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320764E30D39FC7EE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81cm" svg:height="27.774cm" svg:x="1cm" svg:y="1cm">
          <draw:image xlink:href="Pictures/100000000000023500000320764E30D39FC7EEF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0-01-02T12:25:28.947000000</meta:print-date>
    <dc:date>2020-01-02T12:26:13.917000000</dc:date>
    <meta:editing-duration>PT2M8S</meta:editing-duration>
    <meta:editing-cycles>1</meta:editing-cycles>
    <meta:document-statistic meta:object-count="1"/>
    <meta:generator>LibreOffice/6.2.3.2$Windows_x86 LibreOffice_project/aecc05fe267cc68dde00352a451aa867b3b546ac</meta:generator>
  </office:meta>
</office:document-meta>
</file>